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0"/></text:p>
      <text:p text:style-name="P1"/>
      <text:p text:style-name="P1"/>
      <text:p text:style-name="P1"/>
      <text:p text:style-name="P1"/>
      <text:p text:style-name="P2">PRISTOPNA IZJAVA</text:p>
      <text:p text:style-name="P1"/>
      <text:p text:style-name="P3">Ime in priimek: _________________________________________________________________</text:p>
      <text:p text:style-name="P3"/>
      <text:p text:style-name="P3">EMŠO: _______________________________________________________________________</text:p>
      <text:p text:style-name="P3"/>
      <text:p text:style-name="P3">Naslov prebivališča : ____________________________________________________________</text:p>
      <text:p text:style-name="P3"/>
      <text:p text:style-name="P3">Poštna št. in kraj:________________________________________________________________</text:p>
      <text:p text:style-name="P3"/>
      <text:p text:style-name="P3">gsm: _________________________________________________________________________</text:p>
      <text:p text:style-name="P3"/>
      <text:p text:style-name="P3">elektronski naslov:______________________________________________________________</text:p>
      <text:p text:style-name="P3"/>
      <text:p text:style-name="P3">S podpisom izjavljam, da želim postati član Kluba za tibetanske pasme Slovenije, da sprejemam Statut društva in sem se pripravljen ravnati po njem. </text:p>
      <text:p text:style-name="P3"/>
      <text:p text:style-name="P3">Društvu dovoljujem zbiranje in obdelavo mojih osebnih podatkov za potrebe delovanja društva, pri čemer je dolžno ravnati v skladu z določbami Zakona o varstvu osebnih podatkov (ZVOP-2). Soglašam, da sme Klub za tibetanske pasme Slovenije javno objaviti fotografije ali posnetke prireditev, ki jih organizira društvo. </text:p>
      <text:p text:style-name="P3"/>
      <text:p text:style-name="P3"/>
      <text:p text:style-name="P3"/>
      <text:p text:style-name="P5">Datum: _____________________________ <text:s text:c="3"/>Podpis: ___________________________________</text:p>
      <text:p text:style-name="P5"/>
      <text:p text:style-name="P3"/>
      <text:p text:style-name="P4">PISNO SOGLASJE ZAKONITEGA ZASTOPNIKA</text:p>
      <text:p text:style-name="P3"><text:s text:c="25"/>(za včlanitev osebe od sedmega leta do dopolnjenega 15 leta starosti)</text:p>
      <text:p text:style-name="P3"/>
      <text:p text:style-name="P3">Soglašam, da se moj otrok _____________________________________ včlani v Klub za tibetanske pasme Slovenije. </text:p>
      <text:p text:style-name="P3"/>
      <text:p text:style-name="P3">Ime in priimek zakonitega zastopnika: ______________________________________________</text:p>
      <text:p text:style-name="P3"/>
      <text:p text:style-name="P3">Naslov prebivališča : ____________________________________________________________</text:p>
      <text:p text:style-name="P3"/>
      <text:p text:style-name="P3">Poštna št. in kraj:_______________________________________________________________</text:p>
      <text:p text:style-name="P3"/>
      <text:p text:style-name="P3">gsm: _________________________________________________________________________</text:p>
      <text:p text:style-name="P3"/>
      <text:p text:style-name="P3">elektronski naslov:______________________________________________________________</text:p>
      <text:p text:style-name="P3"/>
      <text:p text:style-name="P3"/>
      <text:p text:style-name="P5">Datum: _____________________________ <text:s text:c="3"/>Podpis: ___________________________________</text:p>
      <text:p text:style-name="P5"/>
      <text:p text:style-name="P3"><text:soft-page-break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12T10:37:00.39</meta:creation-date>
    <dc:date>2025-11-14T07:09:14.39</dc:date>
    <meta:editing-duration>PT12M36S</meta:editing-duration>
    <meta:editing-cycles>2</meta:editing-cycles>
    <meta:generator>OpenOffice/4.1.3$Win32 OpenOffice.org_project/417m1$Build-9800</meta:generator>
    <meta:document-statistic meta:table-count="0" meta:image-count="0" meta:object-count="0" meta:page-count="2" meta:paragraph-count="20" meta:word-count="142" meta:character-count="1855"/>
  </office:meta>
</office:document-meta>
</file>