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80"/></text:p>
      <text:p text:style-name="P2"/>
      <text:p text:style-name="P3">PRISTOPNA IZJAVA</text:p>
      <text:p text:style-name="P4"/>
      <text:p text:style-name="P5">Ime in priimek: _________________________________________________________________</text:p>
      <text:p text:style-name="P6"/>
      <text:p text:style-name="P7">EMŠO: _______________________________________________________________________</text:p>
      <text:p text:style-name="P8"/>
      <text:p text:style-name="P9">Naslov prebivališča : ____________________________________________________________</text:p>
      <text:p text:style-name="P10"/>
      <text:p text:style-name="P11">Poštna št. in kraj:________________________________________________________________</text:p>
      <text:p text:style-name="P12"/>
      <text:p text:style-name="P13">gsm: _________________________________________________________________________</text:p>
      <text:p text:style-name="P14"/>
      <text:p text:style-name="P15">elektronski naslov:______________________________________________________________</text:p>
      <text:p text:style-name="P16"/>
      <text:p text:style-name="P17">S podpisom izjavljam, da želim postati član Kluba za tibetanske pasme Slovenije, da sprejemam Statut društva in sem se pripravljen ravnati po njem.</text:p>
      <text:p text:style-name="P18"/>
      <text:p text:style-name="P19">Društvu dovoljujem zbiranje in obdelavo mojih osebnih podatkov za potrebe delovanja društva, pri čemer je dolžno ravnati v skladu z določbami Zakona o varstvu osebnih podatkov (ZVOP-2). Soglašam, da sme Klub za tibetanske pasme Slovenije javno objaviti fotografije ali posnetke prireditev, ki jih organizira društvo.</text:p>
      <text:p text:style-name="P20"/>
      <text:p text:style-name="P21"/>
      <text:p text:style-name="P22"/>
      <text:p text:style-name="P23">Datum: _____________________________ <text:s text:c="3"/>Podpis: ___________________________________</text:p>
      <text:p text:style-name="P24"/>
      <text:p text:style-name="P25"/>
      <text:p text:style-name="P26">PISNO SOGLASJE ZAKONITEGA ZASTOPNIKA</text:p>
      <text:p text:style-name="P27"><text:s text:c="25"/>(za včlanitev osebe od sedmega leta do dopolnjenega 15 leta starosti)</text:p>
      <text:p text:style-name="P28"/>
      <text:p text:style-name="P29">Soglašam, da se moj otrok _____________________________________ včlani v Klub za tibetanske pasme Slovenije.</text:p>
      <text:p text:style-name="P30"/>
      <text:p text:style-name="P31">Ime in priimek zakonitega zastopnika: ______________________________________________</text:p>
      <text:p text:style-name="P32"/>
      <text:p text:style-name="P33">Naslov prebivališča : ____________________________________________________________</text:p>
      <text:p text:style-name="P34"/>
      <text:p text:style-name="P35">Poštna št. in kraj:_______________________________________________________________</text:p>
      <text:p text:style-name="P36"/>
      <text:p text:style-name="P37">gsm: _________________________________________________________________________</text:p>
      <text:p text:style-name="P38"/>
      <text:p text:style-name="P39">elektronski naslov:______________________________________________________________</text:p>
      <text:p text:style-name="P40"/>
      <text:p text:style-name="P41"/>
      <text:p text:style-name="P42">Datum: _____________________________ <text:s text:c="3"/>Podpis: ___________________________________</text:p>
      <text:p text:style-name="P43"/>
      <text:p text:style-name="P44"/>
      <text:p text:style-name="P45"/>
      <text:p text:style-name="P46"/>
      <text:p text:style-name="P47">Članstvo  se zavrne, če oseba ne deluje v skladu s Statutom KZS in KTP in etičnim kodeksom KZS.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</meta:initial-creator>
    <dc:creator>NATAŠA ČOK</dc:creator>
    <meta:creation-date>2026-01-25T05:02:00Z</meta:creation-date>
    <dc:date>2026-01-25T05:02:00Z</dc:date>
    <meta:template xlink:href="Normal" xlink:type="simple"/>
    <meta:editing-cycles>2</meta:editing-cycles>
    <meta:editing-duration>PT120S</meta:editing-duration>
    <meta:document-statistic meta:page-count="2" meta:paragraph-count="3" meta:word-count="297" meta:character-count="1993" meta:row-count="14" meta:non-whitespace-character-count="1699"/>
  </office:meta>
</office:document-meta>
</file>